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6pt" fo:font-weight="bold" officeooo:rsid="001b22d9" officeooo:paragraph-rsid="001b22d9" style:font-size-asian="16pt" style:font-weight-asian="bold" style:font-size-complex="16pt" style:font-weight-complex="bold"/>
    </style:style>
    <style:style style:name="P2" style:family="paragraph" style:parent-style-name="Standard">
      <style:text-properties officeooo:rsid="001b22d9" officeooo:paragraph-rsid="001b22d9"/>
    </style:style>
    <style:style style:name="P3" style:family="paragraph" style:parent-style-name="Standard">
      <style:text-properties officeooo:rsid="001bc7d9" officeooo:paragraph-rsid="001bc7d9"/>
    </style:style>
    <style:style style:name="P4" style:family="paragraph" style:parent-style-name="Standard">
      <style:text-properties officeooo:rsid="001c521e" officeooo:paragraph-rsid="001c521e"/>
    </style:style>
    <style:style style:name="P5" style:family="paragraph" style:parent-style-name="Standard">
      <style:text-properties officeooo:rsid="0021b048" officeooo:paragraph-rsid="0021b048"/>
    </style:style>
    <style:style style:name="P6" style:family="paragraph" style:parent-style-name="Standard">
      <style:text-properties officeooo:rsid="0022534e" officeooo:paragraph-rsid="0022534e"/>
    </style:style>
    <style:style style:name="P7" style:family="paragraph" style:parent-style-name="Standard">
      <style:text-properties fo:font-weight="bold" officeooo:rsid="001c521e" officeooo:paragraph-rsid="001c521e" style:font-weight-asian="bold" style:font-weight-complex="bold"/>
    </style:style>
    <style:style style:name="P8" style:family="paragraph" style:parent-style-name="Standard">
      <style:text-properties fo:font-weight="bold" officeooo:rsid="0024e3f7" officeooo:paragraph-rsid="0024e3f7" style:font-weight-asian="bold" style:font-weight-complex="bold"/>
    </style:style>
    <style:style style:name="P9" style:family="paragraph" style:parent-style-name="Standard">
      <style:text-properties fo:font-weight="bold" officeooo:rsid="0026e2d4" officeooo:paragraph-rsid="0026e2d4" style:font-weight-asian="bold" style:font-weight-complex="bold"/>
    </style:style>
    <style:style style:name="P10" style:family="paragraph" style:parent-style-name="Standard">
      <style:text-properties officeooo:rsid="001d7cfc" officeooo:paragraph-rsid="001d7cfc"/>
    </style:style>
    <style:style style:name="P11" style:family="paragraph" style:parent-style-name="Standard">
      <style:text-properties officeooo:rsid="001e1fc3" officeooo:paragraph-rsid="001e1fc3"/>
    </style:style>
    <style:style style:name="P12" style:family="paragraph" style:parent-style-name="Standard">
      <style:text-properties officeooo:rsid="001ea6c3" officeooo:paragraph-rsid="001ea6c3"/>
    </style:style>
    <style:style style:name="P13" style:family="paragraph" style:parent-style-name="Standard">
      <style:text-properties officeooo:rsid="0024e3f7" officeooo:paragraph-rsid="0024e3f7"/>
    </style:style>
    <style:style style:name="P14" style:family="paragraph" style:parent-style-name="Standard">
      <style:text-properties officeooo:rsid="0026e2d4" officeooo:paragraph-rsid="0026e2d4"/>
    </style:style>
    <style:style style:name="P15" style:family="paragraph" style:parent-style-name="Standard">
      <style:text-properties officeooo:rsid="0029a602" officeooo:paragraph-rsid="0029a602"/>
    </style:style>
    <style:style style:name="T1" style:family="text">
      <style:text-properties fo:font-weight="bold" style:font-weight-asian="bold" style:font-weight-complex="bold"/>
    </style:style>
    <style:style style:name="T2" style:family="text">
      <style:text-properties fo:font-weight="bold" officeooo:rsid="0020e2b3" style:font-weight-asian="bold" style:font-weight-complex="bold"/>
    </style:style>
    <style:style style:name="T3" style:family="text">
      <style:text-properties officeooo:rsid="001f8e20"/>
    </style:style>
    <style:style style:name="T4" style:family="text">
      <style:text-properties officeooo:rsid="0024e3f7"/>
    </style:style>
    <style:style style:name="T5" style:family="text">
      <style:text-properties officeooo:rsid="0020e2b3"/>
    </style:style>
    <style:style style:name="T6" style:family="text">
      <style:text-properties officeooo:rsid="0021b048"/>
    </style:style>
    <style:style style:name="T7" style:family="text">
      <style:text-properties officeooo:rsid="002c02d3"/>
    </style:style>
    <style:style style:name="T8" style:family="text">
      <style:text-properties officeooo:rsid="00222c6b"/>
    </style:style>
    <style:style style:name="T9" style:family="text">
      <style:text-properties officeooo:rsid="001e2ab9"/>
    </style:style>
    <style:style style:name="T10" style:family="text">
      <style:text-properties officeooo:rsid="002c6a87"/>
    </style:style>
    <style:style style:name="T11" style:family="text">
      <style:text-properties officeooo:rsid="001e58fe"/>
    </style:style>
    <style:style style:name="T12" style:family="text">
      <style:text-properties officeooo:rsid="0026e2d4"/>
    </style:style>
    <style:style style:name="T13" style:family="text">
      <style:text-properties officeooo:rsid="00289a16"/>
    </style:style>
    <style:style style:name="T14" style:family="text">
      <style:text-properties officeooo:rsid="002b7986"/>
    </style:style>
    <style:style style:name="T15" style:family="text">
      <style:text-properties officeooo:rsid="002daa4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ovrede Jaarplan 2026</text:p>
      <text:p text:style-name="P2"/>
      <text:p text:style-name="P3"><text:span text:style-name="T1">Inleiding;</text:span> <text:s/>Met ons zestienjarig bestaan is Ecovrede een steeds meer stabiele factor met aanwezigheid in tal van ontwikkelingen <text:span text:style-name="T3">Landelijk, Regionaal, Plaatselijk en in Individuele situties. </text:span>Wij geven adviezen, onderzoeken, spreken in, helpen in nood, brengen in beeld, gaan mee naar gesprekken, dragen bij aan recycling/<text:span text:style-name="T4">hergebruik/kringloop</text:span> en bewustwording over voedselbossen, natuur en gerelateerde onderwerpen.</text:p>
      <text:p text:style-name="P3">Wij organiseren workshops, gastlessen, bijeenkomsten, doen onderzoek in verschillende werkvelden, maken bezwaar in belang van burger en samenleving en helpen het individu te ontdekken wie zij of hij is <text:span text:style-name="T5">en hoe het leven op de rails te krijgen.</text:span></text:p>
      <text:p text:style-name="P3"/>
      <text:p text:style-name="P4"><text:span text:style-name="T1">Ruimte in de vorm van grond en gebouw zijn daarin een </text:span><text:span text:style-name="T2">voortdurend </text:span><text:span text:style-name="T1">aandachtspunt</text:span>. De samenleving anno 2026 lijkt steeds minder ingesteld op maatschappelijk initiatief of de wens van burgers. <text:span text:style-name="T5">Geen of enkel dure ruimtes voor burgerinitiatieven, niet meegenomen in nieuwe woonwijken en ontwikkelplannen </text:span><text:span text:style-name="T6">en te weinig geluisterd naar de wens, vragen en verbetervoorstellen van de burger en initiatieven.</text:span></text:p>
      <text:p text:style-name="P5">Dit geven wij aan na twaalf jaar overleg met een groot aantal organisaties in, beleid, zorg, onderwijs, noodhulp, voedselvoorziening en meer. Het grote verschil tussen theorie en praktijk.</text:p>
      <text:p text:style-name="P6">Corruptie en te veel geld vragen voor zijn daar ook onderdeel van.</text:p>
      <text:p text:style-name="P6">Neem enkel dat wat je nodig hebt <text:span text:style-name="T7">is een uitgangspunt</text:span>.</text:p>
      <text:p text:style-name="P4">Dat zijn dan ook de werkvelden die wij als Ecovrede in de komende paar jaar, <text:span text:style-name="T8">nog meer, </text:span>versterkt gaan aanpakken. In 2010 begonnen wij met de hulp aan mensen in nood. Toen al voortgekomen uit het duidelijke inzicht dat er een complete tweedeling was ontstaan tussen Mensen gebaseerd op het hebben van geld. <text:span text:style-name="T9">Er wordt verschil gemaakt tussen Mensen. </text:span></text:p>
      <text:p text:style-name="P4"/>
      <text:p text:style-name="P7">Dat kan niet de bedoeling zijn van een democratische samenleving</text:p>
      <text:p text:style-name="P10">Zodoende dat onze nieuwe activiteiten zich richten op herstel van <text:span text:style-name="T10">D</text:span>emocratie en <text:span text:style-name="T10">S</text:span>amenleving.</text:p>
      <text:p text:style-name="P10">De rechten van Mensen worden in veel gevallen met voeten getreden. Rechten niet eerbiedigd.</text:p>
      <text:p text:style-name="P11">Zodoende dat een groot aantal zaken die wij behandelen daar over gaan. <text:span text:style-name="T11">Vaak is de aanleiding persoonlijke nood en de ontdekking van de achterliggende fouten met vooral de ontoegankelijkheid van diverse instanties. Bezwaar, beroep en een klacht zijn de aangewezen paden die niet eenvoudig toegankelijk blijken te zijn.</text:span></text:p>
      <text:p text:style-name="P11"/>
      <text:p text:style-name="P12">Dat veroorzaakt stagnatie in opschonende en inzichtgevende processen in organisaties, overheden en in de samenleving als geheel. <text:s/>Alsof de wens tot verbeteren te weinig aanwezig is. <text:span text:style-name="T10">Daar is veel verbetering in mogelijk en nodig. Wij geven de handvatten en de praktische ervaringen door en worden daar graag toe uitgenodigd.</text:span></text:p>
      <text:p text:style-name="P12"/>
      <text:p text:style-name="P8">Sustainable in harmonie met de planeet </text:p>
      <text:p text:style-name="P13">De Mens helpen te komen tot verantwoord gedrag dat een minimale, zelfs geen, ecologische voetafdruk noodzakelijk maakt. Dat zit ook in het gebruik van beschikbare kennis, <text:span text:style-name="T12">soms al eeuwen oud. Het herintroduceren en kennis beschikbaar maken. </text:span><text:span text:style-name="T15">De burger centraal.</text:span></text:p>
      <text:p text:style-name="P13"/>
      <text:p text:style-name="P14">Wij nodigen u uit te participeren. Als bedrijf, organisatie, netwerk of inidivdu.</text:p>
      <text:p text:style-name="P14">Er is genoeg te doen.</text:p>
      <text:p text:style-name="P14"/>
      <text:p text:style-name="P9">2026 wordt, wederom een bijzonder jaar</text:p>
      <text:p text:style-name="P14">Wij nodigen u uit aanwezig te zijn en te doen dat wat goed is voor u zelf en voor de Samenleving!</text:p>
      <text:p text:style-name="P15">Wij hebben met iedereen een intakegesprek. <text:span text:style-name="T12">Waar nodig helpen wij u graag </text:span><text:span text:style-name="T13">in uw eigen proces in welke vorm dan ook</text:span><text:span text:style-name="T12">!</text:span></text:p>
      <text:p text:style-name="P14">Met vriendelijke groet <text:span text:style-name="T13">en een fijne dag</text:span></text:p>
      <text:p text:style-name="P14">Team Ecovrede <text:s text:c="2"/>Voor Mens en Samenleving <text:s text:c="4"/><text:a xlink:type="simple" xlink:href="http://www.ecovrede.nl/" text:style-name="Internet_20_link" text:visited-style-name="Visited_20_Internet_20_Link">www.ecovrede.nl</text:a> <text:s text:c="2"/><text:a xlink:type="simple" xlink:href="mailto:evsaarde@proton.me" text:style-name="Internet_20_link" text:visited-style-name="Visited_20_Internet_20_Link"><text:span text:style-name="T14">evsaarde@proton.me</text:span></text:a><text:span text:style-name="T14">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5T08:24:01.723423634</meta:creation-date>
    <dc:date>2025-12-06T17:53:06.692480058</dc:date>
    <meta:editing-duration>PT30M40S</meta:editing-duration>
    <meta:editing-cycles>24</meta:editing-cycles>
    <meta:generator>LibreOffice/7.3.7.2$Linux_X86_64 LibreOffice_project/30$Build-2</meta:generator>
    <meta:document-statistic meta:table-count="0" meta:image-count="0" meta:object-count="0" meta:page-count="1" meta:paragraph-count="22" meta:word-count="520" meta:character-count="3385" meta:non-whitespace-character-count="2874"/>
  </office:meta>
</office:document-meta>
</file>